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20pt" style:font-size-asian="20pt" style:font-size-complex="20pt"/>
    </style:style>
    <style:style style:name="T2" style:family="text">
      <style:text-properties style:font-name="Times New Roman" style:font-name-complex="Times New Roman" fo:font-size="20pt" style:font-size-asian="20pt" style:font-size-complex="20pt"/>
    </style:style>
    <style:style style:name="T3" style:family="text">
      <style:text-properties style:font-name="Times New Roman" style:font-name-complex="Times New Roman" fo:font-size="16pt" style:font-size-asian="16pt" style:font-size-complex="16pt"/>
    </style:style>
    <style:style style:name="T4" style:family="text">
      <style:text-properties style:font-name="Times New Roman" style:font-name-complex="Times New Roman" fo:font-size="16pt" style:font-size-asian="16pt" style:font-size-complex="16pt"/>
    </style:style>
    <style:style style:name="T5" style:family="text">
      <style:text-properties style:font-name="Times New Roman" style:font-name-complex="Times New Roman" fo:font-size="16pt" style:font-size-asian="16pt" style:font-size-complex="16pt"/>
    </style:style>
    <style:style style:name="T6" style:family="text">
      <style:text-properties style:font-name="Times New Roman" style:font-name-complex="Times New Roman" fo:font-size="16pt" style:font-size-asian="16pt" style:font-size-complex="16pt"/>
    </style:style>
    <style:style style:name="T7" style:family="text">
      <style:text-properties style:font-name="標楷體" style:font-name-complex="標楷體" fo:font-size="20pt" style:font-size-asian="20pt" style:font-size-complex="20pt"/>
    </style:style>
    <style:style style:name="T8" style:family="text">
      <style:text-properties style:font-name="標楷體" style:font-name-complex="標楷體" fo:font-size="20pt" style:font-size-asian="20pt" style:font-size-complex="20pt"/>
    </style:style>
    <style:style style:name="T9" style:family="text">
      <style:text-properties style:font-name="標楷體" style:font-name-complex="標楷體" fo:font-size="16pt" style:font-size-asian="16pt" style:font-size-complex="16pt"/>
    </style:style>
    <style:style style:name="T10" style:family="text">
      <style:text-properties style:font-name="標楷體" style:font-name-complex="標楷體" fo:font-size="16pt" style:font-size-asian="16pt" style:font-size-complex="16pt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111 年全國語文競賽原住民族語朗讀【秀姑巒阿美語】 國中組學生組 編號 3 號</text:span></text:p>
        <text:p><text:span text:style-name="T2">Sida’itay a faloco’</text:span></text:p>
        <text:p><text:span text:style-name="T3">    O sida’itay a faloco’ haw i, o tadamanay a pinangan no tamdaw, o sapipalalan to sakalali’ay no kalotamdaw, ato o sakanga'ay no kitakit no mita. </text:span></text:p>
        <text:p><text:span text:style-name="T4">    Yo cecay a romi’ad, romakat kako i lalan, ma’araw ako ko cecay a fa’inayan, macokeroh ningra ko ya mato’a:say a fayi, nika ya fa’inayan a tamdaw i, caay palicali:cay toya mato’a:say a fayi, caay haca pipalowad toya mapolinay a fayi, toa:n saan a miliyas. Yo paka’araw kako to matiniay tatiihay a pinangan no tamdaw haw i, rokrok saan ko faloco’ ako a matelii, o roma a kararoman no harateng ako i, oya micodaday ho i mamangay picodadan a wawa, paka’araw to nikatolo’ noya mato’asay a ina i, ’ara:w tafesi:w saan, awaay ko siniada’a:da; o roma haca a wawa, samatiya sa cingra caayay paka’araw toya mato’asay a fayi, awaay ko sini’adaay a faloco’. Ya sato a fayi haw i, mangalay cingra a lomowad, nika caay pakalowad, awaay ko ’icel ningra. Toya tatokian, ira ko cecay a kapah paka’araw cingra haw i, tangsol sa a mitawos toya ina, ta ’afofoen ningra a palowad, tihtihen ningra ko tahefod no fodoy noya fayi, ta licayen ningra koya fayi, “ Mamaan kiso ina? Cidoka’ ko kamay iso? Nga’ay ko wa’ay iso? ” han nira. “ Aray wawa! Awaay ko maan ako! ” sa koya fayi. Maherek a palicay to ya fayi ta liyas sato cingra a miliyas. ’Araw sa koya ina toya kapah, ta sowal sa “ O tada fangcalay a wawa kiso! ” saan. maherek a somowal, ala sa to cokor, liyas sato cingra.</text:span></text:p>
        <text:p><text:span text:style-name="T5"/></text:p>
        <text:p><text:span text:style-name="T6">    Ma’araw ako ko matiniay a demak i, tada mahadoway ko faloco’ ako. Harateng sato kako, itini tona hekal, ’aloman ko tatiihay ko faloco’ a tamdaw, nika ira ko fangcalay ko faloco’ a tamdaw. Kita sato i niyaro’ay, nanay mafana’ a masasingodo ato masasidipot. Ano caay kafana’ to matiraay a demak haw i, caay to ko no tamdaw a pinangan ko matiraay. Itini i ’orip no tamdaw, adihay to ko manina’ay no mita, ira ko kinafalah sananay to ’orip a mangalay pa’orip to cimacimaan a tamdaw, o kakalimelaan, o kakahemekan, o tadafangcalay ko matiraay a pinangan. Aanini a romi’ad, o ma’araway no mata ako to matiniay a demak i, tada mangiyangi ko faloco’ no mako. O maminanam kako to matiraay nga’ayay a pinangan noya kapah. Nanay pakatayalen no mita ko olah no faloco’ ita; ano matira, o tireng no niyah ko satapang. Ano mareko no mita konini i, o mamanga’ay a malafangcalay konini ka’oripan no mita a kitakit.</text:span></text:p>
        <text:p text:style-name="P1"/>
      </text:section>
      <text:section text:name="Section2" text:style-name="Section2">
        <text:p><text:span text:style-name="T7">111 年全國語文競賽原住民族語朗讀【秀姑巒阿美語】 國中組學生組 編號 3 號</text:span></text:p>
        <text:p><text:span text:style-name="T8">憐憫之心</text:span></text:p>
        <text:p><text:span text:style-name="T9">    憐憫的心是人的美德，是社會和偕及人與人之間敦親睦鄰的基礎。</text:span></text:p>
        <text:p><text:span text:style-name="T10">    我有一天，我走在馬路上，看見一位中年男子推倒了一位老奶奶，但他沒有道歉，或扶老奶奶起來，揚長而去。我有點氣憤，更氣的是，許多國小生也看到老奶奶摔跤，但都與她擦肩而過，或裝作沒看見。</text:span></text:p>
        <text:p><text:span text:style-name="T11">    老奶奶嘗試起身，可是沒有力氣。一位男同學過去扶老奶奶起來，問說：「沒事吧，奶奶？」奶奶說：「我沒事！謝謝！」「不用謝！」說完他就走了。老奶奶說：「真是一個好孩子。」說完，便拿著拐杖走了。</text:span></text:p>
        <text:p><text:span text:style-name="T12"/></text:p>
        <text:p><text:span text:style-name="T13">    我很感動世間還是有溫暖的，他就是模範，但也有不好的事，像那個中年男人跟國小生們。生而為人，應發揚樂於助人的精神，如果連善的本性都沒有，那你就不算是一個人。</text:span></text:p>
        <text:p><text:span text:style-name="T14">    古今中外，多少人因為救人捨棄了自己的生命，這是世間最美好的東西。今天發生的小事更讓我感動，我應該向他學習。就請讓我們人人貢獻出一點愛，從身邊的小事做起，那麽世界將會更加美好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6-29T01:22:09.000</dc:date>
    <meta:generator>PHPWord</meta:generator>
    <meta:initial-creator/>
    <meta:creation-date>2022-06-29T01:22:09.000</meta:creation-date>
    <meta:keyword/>
    <meta:user-defined meta:name="Category"/>
    <meta:user-defined meta:name="Company"/>
    <meta:user-defined meta:name="Manager"/>
  </office:meta>
</office:document-meta>
</file>