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reak-before="page"/>
      <style:text-properties fo:hyphenate="true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fo:text-align="center" fo:margin-top="0.125in" fo:margin-bottom="0.125in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4" style:family="table-column">
      <style:table-column-properties style:column-width="0.9694in"/>
    </style:style>
    <style:style style:name="TableColumn175" style:family="table-column">
      <style:table-column-properties style:column-width="0.5006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9798in"/>
    </style:style>
    <style:style style:name="TableColumn178" style:family="table-column">
      <style:table-column-properties style:column-width="1.0125in"/>
    </style:style>
    <style:style style:name="TableColumn179" style:family="table-column">
      <style:table-column-properties style:column-width="0.0673in"/>
    </style:style>
    <style:style style:name="TableColumn180" style:family="table-column">
      <style:table-column-properties style:column-width="1.3756in"/>
    </style:style>
    <style:style style:name="TableColumn181" style:family="table-column">
      <style:table-column-properties style:column-width="1.4437in"/>
    </style:style>
    <style:style style:name="TableColumn182" style:family="table-column">
      <style:table-column-properties style:column-width="0.018in"/>
    </style:style>
    <style:style style:name="Table173" style:family="table">
      <style:table-properties style:width="6.7611in" fo:margin-left="0in" table:align="left"/>
    </style:style>
    <style:style style:name="TableRow183" style:family="table-row">
      <style:table-row-properties style:min-row-height="0.501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43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43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6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style:vertical-align="auto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044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3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0444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0444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8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min-row-height="0.0444in"/>
    </style:style>
    <style:style style:name="P294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0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0444in"/>
    </style:style>
    <style:style style:name="P31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2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7" style:family="table-row">
      <style:table-row-properties style:min-row-height="0.720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style:vertical-align="auto"/>
    </style:style>
    <style:style style:name="TableRow342" style:family="table-row">
      <style:table-row-properties style:min-row-height="0.878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610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vertical-align="auto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vertical-align="auto"/>
    </style:style>
    <style:style style:name="P372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4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5" style:parent-style-name="內文" style:master-page-name="MP1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7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justify" fo:margin-top="0.0347in" fo:margin-bottom="0.0347in" fo:line-height="0.25in" fo:margin-left="0.6909in" fo:text-indent="-0.356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4" style:parent-style-name="清單段落" style:list-style-name="LFO3" style:family="paragraph">
      <style:paragraph-properties fo:margin-top="0.125in" fo:margin-bottom="0.125in" fo:line-height="0.2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97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00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justify" fo:margin-top="0.125in" fo:margin-bottom="0.125in" fo:line-height="150%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125in" fo:margin-bottom="0.125in" fo:line-height="150%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top="0.125in" fo:margin-bottom="0.125in" fo:line-height="150%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margin-bottom="0.125in" fo:line-height="150%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36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margin-bottom="0.125in" fo:line-height="0.25in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0347in" fo:margin-bottom="0.0347in" fo:line-height="0.25in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125in" fo:margin-bottom="0.125in" fo:line-height="0.25in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125in" fo:margin-bottom="0.125in" fo:line-height="0.25in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master-page-name="MP2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8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0.5916in"/>
    </style:style>
    <style:style style:name="TableColumn491" style:family="table-column">
      <style:table-column-properties style:column-width="0.9243in"/>
    </style:style>
    <style:style style:name="TableColumn492" style:family="table-column">
      <style:table-column-properties style:column-width="1.0236in"/>
    </style:style>
    <style:style style:name="TableColumn493" style:family="table-column">
      <style:table-column-properties style:column-width="1.9687in"/>
    </style:style>
    <style:style style:name="TableColumn494" style:family="table-column">
      <style:table-column-properties style:column-width="1.2798in"/>
    </style:style>
    <style:style style:name="TableColumn495" style:family="table-column">
      <style:table-column-properties style:column-width="0.984in"/>
    </style:style>
    <style:style style:name="Table489" style:family="table">
      <style:table-properties style:width="6.7722in" fo:margin-left="-0.0034in" table:align="left"/>
    </style:style>
    <style:style style:name="TableRow496" style:family="table-row">
      <style:table-row-properties style:min-row-height="0.1868in"/>
    </style:style>
    <style:style style:name="TableCell4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223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95" style:family="table-row">
      <style:table-row-properties style:min-row-height="0.997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3333in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list-style-name="LFO5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清單段落" style:list-style-name="LFO5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justify" fo:line-height="115%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margin-top="0.125in" fo:margin-bottom="0.125in" fo:line-height="0.25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4" style:family="table-column">
      <style:table-column-properties style:column-width="0.5812in"/>
    </style:style>
    <style:style style:name="TableColumn745" style:family="table-column">
      <style:table-column-properties style:column-width="2.4125in"/>
    </style:style>
    <style:style style:name="TableColumn746" style:family="table-column">
      <style:table-column-properties style:column-width="0.8625in"/>
    </style:style>
    <style:style style:name="TableColumn747" style:family="table-column">
      <style:table-column-properties style:column-width="1.9486in"/>
    </style:style>
    <style:style style:name="TableColumn748" style:family="table-column">
      <style:table-column-properties style:column-width="0.9562in"/>
    </style:style>
    <style:style style:name="Table743" style:family="table">
      <style:table-properties style:width="6.7611in" style:rel-width="100%" fo:margin-left="0in" table:align="left"/>
    </style:style>
    <style:style style:name="TableRow749" style:family="table-row">
      <style:table-row-properties style:min-row-height="0.540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944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8" style:family="table-row">
      <style:table-row-properties style:min-row-height="0.059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944in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8" style:family="table-row">
      <style:table-row-properties style:min-row-height="0.429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25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2" style:family="table-row">
      <style:table-row-properties style:min-row-height="0.422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團隊成員人數(最多六名為限)。</text:p>
        </text:list-item>
      </text:list>
      <text:soft-page-break/>
      <text:p text:style-name="P168"><text:span text:style-name="T169">【跨校團隊報名表】附件二</text:span></text:p>
      <text:p text:style-name="P170">教育部國民及學前教育署辦理「海洋教育創新教學優質團隊」選拔</text:p>
      <text:p text:style-name="P171"><text:span text:style-name="T172">「跨校教師團隊」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參賽組別</text:p>
          </table:table-cell>
          <table:table-cell table:style-name="TableCell186" table:number-columns-spanned="8">
            <text:p text:style-name="P187"><text:span text:style-name="T188">□</text:span><text:span text:style-name="T189">國小組</text:span><text:span text:style-name="T190"><text:s text:c="10"/></text:span><text:span text:style-name="T191">□</text:span><text:span text:style-name="T192">國中組</text:span><text:span text:style-name="T193"><text:s text:c="10"/></text:span><text:span text:style-name="T194">□</text:span><text:span text:style-name="T19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團隊名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參賽主題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團隊成員</text:p>
            <text:p text:style-name="P209"><text:span text:style-name="T210">（獎狀順序將依編號排列，並請勾選主要聯絡人）</text:span></text:p>
          </table:table-cell>
          <table:table-cell table:style-name="TableCell211">
            <text:p text:style-name="P212">編號</text:p>
          </table:table-cell>
          <table:table-cell table:style-name="TableCell213">
            <text:p text:style-name="P214">主要<text:line-break/>聯絡人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>學校/職稱</text:p>
          </table:table-cell>
          <table:covered-table-cell/>
          <table:table-cell table:style-name="TableCell219">
            <text:p text:style-name="P220">聯絡方式</text:p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(公)</text:p>
            <text:p text:style-name="P237">(行動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(公)</text:p>
            <text:p text:style-name="P271">(行動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(公)</text:p>
            <text:p text:style-name="P288">(行動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(公)</text:p>
            <text:p text:style-name="P305">(行動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(公)</text:p>
            <text:p text:style-name="P322">(行動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團隊介紹與</text:span><text:span text:style-name="T331"><text:line-break/></text:span><text:span text:style-name="T332">摘要說明</text:span></text:p>
          </table:table-cell>
          <table:table-cell table:style-name="TableCell333" table:number-columns-spanned="7">
            <text:p text:style-name="P334"><text:span text:style-name="T335">(</text:span><text:span text:style-name="T336">請以</text:span><text:span text:style-name="T337">300-500</text:span><text:span text:style-name="T338">字簡述說明方案特色與成果重點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作品是否曾經榮獲獎項</text:p>
          </table:table-cell>
          <table:table-cell table:style-name="TableCell345" table:number-columns-spanned="7">
            <text:p text:style-name="P346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校方核章</text:p>
          </table:table-cell>
          <table:table-cell table:style-name="TableCell352" table:number-columns-spanned="4">
            <text:p text:style-name="P353"><text:span text:style-name="T354">教務主任：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校長：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(跨校-</text:p>
            <text:p text:style-name="P363">第二校)</text:p>
          </table:table-cell>
          <table:table-cell table:style-name="TableCell364" table:number-columns-spanned="4">
            <text:p text:style-name="P365"><text:span text:style-name="T366">教務主任：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校長：</text:span>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注意事項：</text:p>
      <text:list text:style-name="LFO2" text:continue-numbering="true">
        <text:list-item>
          <text:p text:style-name="P373">跨校團隊一律採自行報名（團隊由2校以上組成，團隊可自行命名）。</text:p>
        </text:list-item>
        <text:list-item>
          <text:p text:style-name="P374">團隊成員人數(最多六名為限)。</text:p>
        </text:list-item>
      </text:list>
      <text:soft-page-break/>
      <text:p text:style-name="P375">附件三</text:p>
      <text:p text:style-name="P378">教育部國民及學前教育署辦理「海洋教育創新教學優質團隊」選拔</text:p>
      <text:p text:style-name="P379">方案內文說明</text:p>
      <text:p text:style-name="P380"/>
      <text:list text:style-name="LFO3" text:continue-numbering="true">
        <text:list-item>
          <text:p text:style-name="P381">學校/團隊基本資料(請依實際狀況逐項列舉說明，並配合照片佐證)</text:p>
        </text:list-item>
      </text:list>
      <text:p text:style-name="P382">一、簡述學校歷史或教學團隊之成員介紹</text:p>
      <text:p text:style-name="P383">二、說明學校或團隊之課程教學與海洋教育推動的契機與關係</text:p>
      <text:p text:style-name="P384"/>
      <text:list text:style-name="LFO3" text:continue-numbering="true">
        <text:list-item>
          <text:p text:style-name="P385">海洋教育創新教學說明(請依實際狀況逐項列舉說明，並配合照片佐證)</text:p>
        </text:list-item>
      </text:list>
      <text:p text:style-name="P386">一、團隊運作模式與歷程</text:p>
      <text:p text:style-name="P387">二、教學理念與創新教學模式介紹</text:p>
      <text:p text:style-name="P388">三、教學活動設計與歷程</text:p>
      <text:p text:style-name="P389">四、與校內外海洋資源整合之情形</text:p>
      <text:p text:style-name="P390">五、學生素養學習成效評估</text:p>
      <text:p text:style-name="P391"><text:span text:style-name="T392">備註</text:span><text:span text:style-name="T393">：倘參賽作品先前曾獲本選拔優等以上獎項，請說明本次作品與前次作品之差異。</text:span></text:p>
      <text:list text:style-name="LFO3" text:continue-numbering="true">
        <text:list-item>
          <text:p text:style-name="P394"><text:span text:style-name="T395">整體綜合效益與反思</text:span></text:p>
        </text:list-item>
      </text:list>
      <text:p text:style-name="P396"/>
      <text:p text:style-name="P397">附件四</text:p>
      <text:p text:style-name="P398">教育部國民及學前教育署辦理「海洋教育創新教學優質團隊」選拔</text:p>
      <text:p text:style-name="P399">切結書（各團隊各填寫一份）</text:p>
      <text:p text:style-name="P400"/>
      <text:p text:style-name="P401"><text:span text:style-name="T402">　　本校</text:span><text:span text:style-name="T403">/</text:span><text:span text:style-name="T404">團隊參與教育部</text:span><text:bookmark-start text:name="_Hlk36017805"/><text:span text:style-name="T405">國民及學前教育署</text:span><text:bookmark-end text:name="_Hlk36017805"/><text:span text:style-name="T406">辦理「海洋教育創新教學優質團隊」選拔活動，主題名稱為</text:span><text:span text:style-name="T407"><text:s text:c="36"/></text:span><text:span text:style-name="T408">，係為本校</text:span><text:span text:style-name="T409">/</text:span><text:span text:style-name="T410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11">/</text:span><text:span text:style-name="T412">團隊無任何異議。</text:span></text:p>
      <text:p text:style-name="P413">此致</text:p>
      <text:p text:style-name="P414">教育部國民及學前教育署<text:line-break/>國立臺灣海洋大學</text:p>
      <text:p text:style-name="P415"><text:span text:style-name="T416"><draw:custom-shape svg:x="5.68958in" svg:y="7.80625in" svg:width="1.78681in" svg:height="1.90903in" draw:z-index="251660288" draw:id="id0" draw:style-name="a0" draw:name="矩形 4" text:anchor-type="paragraph"><svg:title/><svg:desc/><text:p text:style-name="P417">(請蓋校印)</text:p><draw:enhanced-geometry draw:type="non-primitive" svg:viewBox="0 0 21600 21600" draw:enhanced-path="M 0 0 L 21600 0 21600 21600 0 21600 Z N"/></draw:custom-shape></text:span><text:span text:style-name="T418"><text:line-break/></text:span><text:span text:style-name="T419"><text:line-break/></text:span></text:p>
      <text:p text:style-name="P420"><text:span text:style-name="T421">學校</text:span><text:span text:style-name="T422">/</text:span><text:span text:style-name="T423">團隊全銜：</text:span></text:p>
      <text:p text:style-name="P424"><text:span text:style-name="T425">學校</text:span><text:span text:style-name="T426">/</text:span><text:span text:style-name="T427">團隊代表人：</text:span><text:span text:style-name="T428"><text:s text:c="23"/>(</text:span><text:span text:style-name="T429">學校校長簽名</text:span><text:span text:style-name="T430">/</text:span><text:span text:style-name="T431">蓋章</text:span><text:span text:style-name="T432">)</text:span></text:p>
      <text:p text:style-name="P433"/>
      <text:p text:style-name="P434">中<text:s text:c="3"/>華<text:s text:c="3"/>民<text:s text:c="3"/>國<text:s/>　　　年　　　月　　　日</text:p>
      <text:p text:style-name="P435"/>
      <text:p text:style-name="P436">附件五</text:p>
      <text:p text:style-name="P437">教育部國民及學前教育署辦理「海洋教育創新教學優質團隊」選拔</text:p>
      <text:p text:style-name="P438">授權書（各團隊各填寫一份）</text:p>
      <text:p text:style-name="P439"/>
      <text:p text:style-name="P440"><text:span text:style-name="T441">本校</text:span><text:span text:style-name="T442">/</text:span><text:span text:style-name="T443">團隊</text:span><text:span text:style-name="T444"><text:s text:c="26"/>(</text:span><text:span text:style-name="T445">以下簡稱甲方</text:span><text:span text:style-name="T446">)</text:span><text:span text:style-name="T447">茲同意無償授權教育部國民及學前教育署及國立臺灣海洋大學（以下簡稱乙方）使用甲方報名參加「海洋教育創新教學優質團隊選拔活動」之作品，主題名稱為</text:span><text:span text:style-name="T448"><text:s text:c="31"/></text:span><text:span text:style-name="T449">。</text:span></text:p>
      <text:p text:style-name="P450">甲方同意並擔保以下條款：</text:p>
      <text:list text:style-name="LFO4" text:continue-numbering="true">
        <text:list-item>
          <text:p text:style-name="P451">甲方授權之作品內容皆為自行創作。</text:p>
        </text:list-item>
        <text:list-item>
          <text:p text:style-name="P452">甲方擁有權限簽署並履行本同意書，且已取得簽署本同意書必要之第三者同意與授權。</text:p>
        </text:list-item>
        <text:list-item>
          <text:p text:style-name="P453">甲方作品無償授權乙方於非營利目的下，得出版、典藏、推廣、借閱、公布、發行、重製、複製、公開展示、上網與宣傳之使用。</text:p>
        </text:list-item>
        <text:list-item>
          <text:p text:style-name="P454">授權之作品無侵害任何第三者之著作權、專利權、商標權、商業機密或其他智慧財產權之情形。</text:p>
        </text:list-item>
        <text:list-item>
          <text:p text:style-name="P455">甲方不得運用同一作品參加其他比賽，亦不得運用前已獲獎之作品參加本選拔活動。</text:p>
        </text:list-item>
        <text:list-item>
          <text:p text:style-name="P45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57">甲方得獎作品無償授權乙方不限時間、方式、次數及地域利用（包括公開傳輸），其著作人格權並受著作權法保護。</text:p>
        </text:list-item>
      </text:list>
      <text:p text:style-name="P458"/>
      <text:p text:style-name="P459">此致</text:p>
      <text:p text:style-name="P460"><text:span text:style-name="T461"><draw:custom-shape svg:x="4.66042in" svg:y="7.37917in" svg:width="1.78681in" svg:height="1.90903in" draw:z-index="251662336" draw:id="id1" draw:style-name="a1" draw:name="矩形 5" text:anchor-type="paragraph"><svg:title/><svg:desc/><text:p text:style-name="P462">(請蓋校印)</text:p><draw:enhanced-geometry draw:type="non-primitive" svg:viewBox="0 0 21600 21600" draw:enhanced-path="M 0 0 L 21600 0 21600 21600 0 21600 Z N"/></draw:custom-shape></text:span><text:span text:style-name="T463">教育部國民及學前教育署</text:span><text:span text:style-name="T464"><text:line-break/></text:span><text:span text:style-name="T465">國立臺灣海洋大學</text:span></text:p>
      <text:p text:style-name="P466"/>
      <text:p text:style-name="P467"/>
      <text:p text:style-name="P468"><text:span text:style-name="T469">學校</text:span><text:span text:style-name="T470">/</text:span><text:span text:style-name="T471">團隊全銜：</text:span></text:p>
      <text:p text:style-name="P472"><text:span text:style-name="T473">學校</text:span><text:span text:style-name="T474">/</text:span><text:span text:style-name="T475">團隊代表人：</text:span><text:span text:style-name="T476"><text:s text:c="23"/>(</text:span><text:span text:style-name="T477">學校校長簽名</text:span><text:span text:style-name="T478">/</text:span><text:span text:style-name="T479">蓋章</text:span><text:span text:style-name="T480">)</text:span></text:p>
      <text:p text:style-name="P481"/>
      <text:soft-page-break/>
      <text:p text:style-name="P482">中<text:s text:c="2"/>華<text:s text:c="2"/>民<text:s text:c="2"/>國　　年　　　月　　　日</text:p>
      <text:soft-page-break/>
      <text:p text:style-name="P483">【縣市推薦報名】附件六</text:p>
      <text:p text:style-name="P486">教育部國民及學前教育署辦理「海洋教育創新教學優質團隊」選拔</text:p>
      <text:p text:style-name="P487">縣市推薦報名表</text:p>
      <text:p text:style-name="P488">縣市：__________________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團隊編號</text:p>
          </table:table-cell>
          <table:table-cell table:style-name="TableCell499">
            <text:p text:style-name="P500">組別</text:p>
          </table:table-cell>
          <table:table-cell table:style-name="TableCell501">
            <text:p text:style-name="P502">學校全銜</text:p>
          </table:table-cell>
          <table:table-cell table:style-name="TableCell503">
            <text:p text:style-name="P504">參賽主題名稱</text:p>
          </table:table-cell>
          <table:table-cell table:style-name="TableCell505">
            <text:p text:style-name="P506">團隊連絡人</text:p>
          </table:table-cell>
          <table:table-cell table:style-name="TableCell507">
            <text:p text:style-name="P508">連絡電話</text:p>
          </table:table-cell>
        </table:table-row>
        <table:table-row table:style-name="TableRow509">
          <table:table-cell table:style-name="TableCell510">
            <text:p text:style-name="P511">小1</text:p>
          </table:table-cell>
          <table:table-cell table:style-name="TableCell512" table:number-rows-spanned="5">
            <text:p text:style-name="P513">國小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小2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小3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小4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小5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中1</text:p>
          </table:table-cell>
          <table:table-cell table:style-name="TableCell573" table:number-rows-spanned="5">
            <text:p text:style-name="P574">國中組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中2</text:p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中3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中4</text:p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中5</text:p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高1</text:p>
          </table:table-cell>
          <table:table-cell table:style-name="TableCell634" table:number-rows-spanned="5">
            <text:p text:style-name="P635">高中職組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高2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高3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高4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高5</text:p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承辦人：</text:span><text:span text:style-name="T699"><text:s/>(</text:span><text:span text:style-name="T700">簽章處</text:span><text:span text:style-name="T701">)</text:span><text:span text:style-name="T702"><text:line-break/></text:span><text:span text:style-name="T703">連絡電話：</text:span><text:span text:style-name="T704"><text:line-break/></text:span><text:span text:style-name="T705">信箱：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<text:line-break/></text:span><text:span text:style-name="T709">(</text:span><text:span text:style-name="T710">單位主管核章</text:span><text:span text:style-name="T711">(</text:span><text:span text:style-name="T712">科長</text:span><text:span text:style-name="T713">))</text:span></text:p>
            <text:p text:style-name="P714"/>
          </table:table-cell>
          <table:covered-table-cell/>
        </table:table-row>
      </table:table>
      <text:p text:style-name="P715">注意事項</text:p>
      <text:list text:style-name="LFO5" text:continue-numbering="true">
        <text:list-item>
          <text:p text:style-name="P716">各直轄市、縣(市)政府教育局(處)推薦：依國小組、國中組、高中職組分別每組推薦1至10個團隊（不得推薦跨校團隊）。</text:p>
        </text:list-item>
        <text:list-item>
          <text:p text:style-name="P717">本附件僅供縣市教育局(處)彙整報名使用，如需增加請自行增加欄位。</text:p>
        </text:list-item>
      </text:list>
      <text:soft-page-break/>
      <text:p text:style-name="P718">附件七　檢核表與寄件封面</text:p>
      <text:p text:style-name="P719"/>
      <text:p text:style-name="P720"><text:span text:style-name="T721">20224<text:s/></text:span><text:span text:style-name="T722"><text:line-break/></text:span><text:span text:style-name="T723">基隆市中正區北寧路</text:span><text:span text:style-name="T724">2</text:span><text:span text:style-name="T725">號</text:span><text:span text:style-name="T726">（綜合三館</text:span><text:span text:style-name="T727">3</text:span><text:span text:style-name="T728">樓）</text:span></text:p>
      <text:p text:style-name="P729">國立臺灣海洋大學臺灣海洋教育中心收<text:line-break/></text:p>
      <text:p text:style-name="P730"><text:span text:style-name="T731">教育部國民及學前教育署辦理「海洋教育創新教學優質團隊」選拔</text:span><text:span text:style-name="T732"><text:line-break/></text:span><text:span text:style-name="T733">報名檢核表</text:span></text:p>
      <text:p text:style-name="P734">縣市名稱：＿＿＿＿＿＿＿＿＿＿＿＿，共推薦＿＿組‧</text:p>
      <text:p text:style-name="P735"><text:span text:style-name="T736">學校</text:span><text:span text:style-name="T737">/</text:span><text:span text:style-name="T738">跨校團隊</text:span><text:span text:style-name="T739">(</text:span><text:span text:style-name="T740">全銜</text:span><text:span text:style-name="T741">)</text:span><text:span text:style-name="T742">：＿＿＿＿＿＿＿＿＿＿＿＿＿＿＿＿＿＿＿＿＿＿＿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次序</text:p>
          </table:table-cell>
          <table:table-cell table:style-name="TableCell752">
            <text:p text:style-name="P753">繳交資料</text:p>
          </table:table-cell>
          <table:table-cell table:style-name="TableCell754">
            <text:p text:style-name="P755">份數</text:p>
            <text:p text:style-name="P756"/>
          </table:table-cell>
          <table:table-cell table:style-name="TableCell757">
            <text:p text:style-name="P758"><text:span text:style-name="T759">推薦單位自行檢核</text:span><text:span text:style-name="T760"><text:line-break/></text:span><text:span text:style-name="T761">資料是否齊全</text:span><text:span text:style-name="T762"><text:s/></text:span><text:span text:style-name="T763">(</text:span><text:span text:style-name="T764">請打</text:span><text:span text:style-name="T765">V)</text:span></text:p>
          </table:table-cell>
          <table:table-cell table:style-name="TableCell766">
            <text:p text:style-name="P767">承辦單位<text:line-break/>複核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報名表</text:span><text:span text:style-name="T774">(</text:span><text:span text:style-name="T775">附件一或附件二</text:span><text:span text:style-name="T776">)</text:span></text:p>
          </table:table-cell>
          <table:table-cell table:style-name="TableCell777">
            <text:p text:style-name="P778">每組1份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選拔團隊方案</text:span><text:span text:style-name="T789">(</text:span><text:span text:style-name="T790">附件三</text:span><text:span text:style-name="T791">)</text:span></text:p>
          </table:table-cell>
          <table:table-cell table:style-name="TableCell792">
            <text:p text:style-name="P793">每組3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<text:span text:style-name="T803">切結書</text:span><text:span text:style-name="T804">(</text:span><text:span text:style-name="T805">附件四</text:span><text:span text:style-name="T806">)</text:span></text:p>
          </table:table-cell>
          <table:table-cell table:style-name="TableCell807">
            <text:p text:style-name="P808">每組1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授權書</text:span><text:span text:style-name="T819">(</text:span><text:span text:style-name="T820">附件五</text:span><text:span text:style-name="T821">)</text:span></text:p>
          </table:table-cell>
          <table:table-cell table:style-name="TableCell822">
            <text:p text:style-name="P823">每組1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縣市推薦報名表</text:span><text:span text:style-name="T834">(</text:span><text:span text:style-name="T835">附件六</text:span><text:span text:style-name="T836">)</text:span><text:span text:style-name="T837"><text:line-break/></text:span><text:span text:style-name="T838">【僅供</text:span><text:span text:style-name="T839">各教育局</text:span><text:span text:style-name="T840">(</text:span><text:span text:style-name="T841">處</text:span><text:span text:style-name="T842">)</text:span><text:span text:style-name="T843">使用</text:span><text:span text:style-name="T844">】</text:span></text:p>
          </table:table-cell>
          <table:table-cell table:style-name="TableCell845">
            <text:p text:style-name="P846">1份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光碟</text:p>
          </table:table-cell>
          <table:table-cell table:style-name="TableCell856">
            <text:p text:style-name="P857">每組1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76"><text:span text:style-name="T377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484"><text:span text:style-name="T48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user</dc:creator>
    <meta:creation-date>2021-05-04T08:32:00Z</meta:creation-date>
    <dc:date>2021-05-04T08:33:00Z</dc:date>
    <meta:print-date>2020-04-09T02:34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418" meta:character-count="2801" meta:row-count="19" meta:non-whitespace-character-count="2388"/>
  </office:meta>
</office:document-meta>
</file>