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3.406cm" style:page-number="auto" table:align="left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0.203cm"/>
    </style:style>
    <style:style style:name="表格1.C" style:family="table-column">
      <style:table-column-properties style:column-width="1.02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1.018cm"/>
    </style:style>
    <style:style style:name="表格1.s" style:family="table-column">
      <style:table-column-properties style:column-width="0.744cm"/>
    </style:style>
    <style:style style:name="表格1.t" style:family="table-column">
      <style:table-column-properties style:column-width="3.284cm"/>
    </style:style>
    <style:style style:name="表格1.w" style:family="table-column">
      <style:table-column-properties style:column-width="1cm"/>
    </style:style>
    <style:style style:name="表格1.1" style:family="table-row">
      <style:table-row-properties style:row-height="0.8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tb-rl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t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tb-rl"/>
    </style:style>
    <style:style style:name="表格1.u1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tb-rl"/>
    </style:style>
    <style:style style:name="表格1.w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s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t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row-height="0.501cm" style:keep-together="true" fo:keep-together="auto"/>
    </style:style>
    <style:style style:name="表格1.4" style:family="table-row">
      <style:table-row-properties style:row-height="0.9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tb-rl"/>
    </style:style>
    <style:style style:name="表格1.t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tb-rl"/>
    </style:style>
    <style:style style:name="表格1.u5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tb-rl"/>
    </style:style>
    <style:style style:name="表格1.t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 style:master-page-name="轉換_20_1">
      <style:table-properties style:width="33.452cm" style:page-number="auto" table:align="left" style:writing-mode="lr-tb"/>
    </style:style>
    <style:style style:name="表格2.A" style:family="table-column">
      <style:table-column-properties style:column-width="1.065cm"/>
    </style:style>
    <style:style style:name="表格2.B" style:family="table-column">
      <style:table-column-properties style:column-width="0.213cm"/>
    </style:style>
    <style:style style:name="表格2.C" style:family="table-column">
      <style:table-column-properties style:column-width="1.062cm"/>
    </style:style>
    <style:style style:name="表格2.D" style:family="table-column">
      <style:table-column-properties style:column-width="0.21cm"/>
    </style:style>
    <style:style style:name="表格2.E" style:family="table-column">
      <style:table-column-properties style:column-width="1.06cm"/>
    </style:style>
    <style:style style:name="表格2.F" style:family="table-column">
      <style:table-column-properties style:column-width="0.199cm"/>
    </style:style>
    <style:style style:name="表格2.G" style:family="table-column">
      <style:table-column-properties style:column-width="0.958cm"/>
    </style:style>
    <style:style style:name="表格2.L" style:family="table-column">
      <style:table-column-properties style:column-width="0.206cm"/>
    </style:style>
    <style:style style:name="表格2.M" style:family="table-column">
      <style:table-column-properties style:column-width="1.058cm"/>
    </style:style>
    <style:style style:name="表格2.N" style:family="table-column">
      <style:table-column-properties style:column-width="0.208cm"/>
    </style:style>
    <style:style style:name="表格2.z" style:family="table-column">
      <style:table-column-properties style:column-width="0.977cm"/>
    </style:style>
    <style:style style:name="表格2.1" style:family="table-row">
      <style:table-row-properties style:row-height="0.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z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tb-rl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z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line-height="0.635cm" fo:orphans="2" fo:widows="2" style:snap-to-layout-grid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808080"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80808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808080" style:font-name="新細明體" style:letter-kerning="true" style:font-name-complex="新細明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c0c0c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4" style:family="paragraph" style:parent-style-name="Standard">
      <style:paragraph-properties fo:line-height="0.635cm" fo:orphans="2" fo:widows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style:letter-kerning="true" style:font-name-complex="新細明體"/>
    </style:style>
    <style:style style:name="P17" style:family="paragraph" style:parent-style-name="Standard">
      <style:paragraph-properties fo:margin-left="0.199cm" fo:margin-right="0.199cm" fo:text-align="end" style:justify-single-word="false" fo:orphans="2" fo:widows="2" fo:text-indent="0cm" style:auto-text-indent="false"/>
      <style:text-properties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fo:color="#ff0000" style:font-name="標楷體" style:letter-kerning="tru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F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s"/>
        <table:table-column table:style-name="表格1.t"/>
        <table:table-column table:style-name="表格1.s" table:number-columns-repeated="2"/>
        <table:table-column table:style-name="表格1.w"/>
        <table:table-row table:style-name="表格1.1">
          <table:table-cell table:style-name="表格1.A1" office:value-type="string">
            <text:p text:style-name="P1"><text:bookmark text:name="RANGE!A1:BA26"/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k1" table:number-rows-spanned="2" office:value-type="string">
            <text:p text:style-name="P16">得分</text:p>
          </table:table-cell>
          <table:table-cell table:style-name="表格1.l1" table:number-rows-spanned="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  <table:table-cell table:style-name="表格1.s1" table:number-rows-spanned="25" office:value-type="string">
            <text:p text:style-name="P14"><text:span text:style-name="T2">注意事項：不可在文中洩漏私人身分，不可使用詩歌體。(本頁共484格)</text:span></text:p>
          </table:table-cell>
          <table:table-cell table:style-name="表格1.t1" table:number-rows-spanned="25" office:value-type="string">
            <text:p text:style-name="P7"/>
            <text:p text:style-name="P6"/>
            <text:p text:style-name="P6"/>
          </table:table-cell>
          <table:table-cell table:style-name="表格1.u1" table:number-rows-spanned="25" office:value-type="string">
            <text:p text:style-name="P14"><text:span text:style-name="T2">說明：</text:span></text:p>
          </table:table-cell>
          <table:table-cell table:style-name="表格1.u1" table:number-rows-spanned="25" office:value-type="string">
            <text:p text:style-name="P14"><text:span text:style-name="T2">題目：</text:span></text:p>
          </table:table-cell>
          <table:table-cell table:style-name="表格1.w1" table:number-rows-spanned="25" office:value-type="string">
            <text:p text:style-name="P15"><text:span text:style-name="T2">中興國中106學年度第二學期第二次定期考試</text:span><text:span text:style-name="T4">一</text:span><text:span text:style-name="T2">年級作文科試卷 <text:s text:c="20"/>班級： <text:s text:c="3"/>座號： <text:s text:c="3"/>姓名：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9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2" office:value-type="string">
            <text:p text:style-name="P5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r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L"/>
        <table:table-column table:style-name="表格2.M"/>
        <table:table-column table:style-name="表格2.N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z"/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z1" table:number-rows-spanned="25" office:value-type="string">
            <text:p text:style-name="P17">(第２頁)</text:p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9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2" office:value-type="string">
            <text:p text:style-name="P1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6.4cm" fo:page-height="25.7cm" style:num-format="1" style:print-orientation="landscape" fo:margin-top="1.501cm" fo:margin-bottom="1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得</dc:title>
    <meta:initial-creator>教學組-3</meta:initial-creator>
    <meta:creation-date>2016-10-20T17:41:00</meta:creation-date>
    <dc:creator>C201-2-4</dc:creator>
    <dc:date>2018-03-13T10:37:00</dc:date>
    <meta:print-date>2017-11-30T18:12:00</meta:print-date>
    <meta:editing-cycles>8</meta:editing-cycles>
    <meta:editing-duration>PT1H28M</meta:editing-duration>
    <meta:document-statistic meta:table-count="2" meta:image-count="0" meta:object-count="0" meta:page-count="3" meta:paragraph-count="6" meta:word-count="81" meta:character-count="114"/>
    <meta:generator>OpenOffice/4.1.5$Win32 OpenOffice.org_project/415m1$Build-9789</meta:generator>
  </office:meta>
</office:document-meta>
</file>